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3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3</text:p>
          </table:table-cell>
          <table:covered-table-cell/>
          <table:table-cell office:value-type="float" office:value="80418487.519999996" table:style-name="ce20">
            <text:p>80418487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3:232</text:p>
          </table:table-cell>
          <table:covered-table-cell/>
          <table:table-cell office:value-type="float" office:value="872296.95" table:style-name="ce20">
            <text:p>872296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13:233</text:p>
          </table:table-cell>
          <table:covered-table-cell/>
          <table:table-cell office:value-type="float" office:value="872296.95" table:style-name="ce20">
            <text:p>872296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13:236</text:p>
          </table:table-cell>
          <table:covered-table-cell/>
          <table:table-cell office:value-type="float" office:value="33946.07" table:style-name="ce20">
            <text:p>33946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1:274</text:p>
          </table:table-cell>
          <table:covered-table-cell/>
          <table:table-cell office:value-type="float" office:value="3679071.5" table:style-name="ce20">
            <text:p>3679071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640</text:p>
          </table:table-cell>
          <table:covered-table-cell/>
          <table:table-cell office:value-type="float" office:value="1847464.49" table:style-name="ce20">
            <text:p>1847464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000000:3839</text:p>
          </table:table-cell>
          <table:covered-table-cell/>
          <table:table-cell office:value-type="float" office:value="642122.42000000004" table:style-name="ce20">
            <text:p>642122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5:3196</text:p>
          </table:table-cell>
          <table:covered-table-cell/>
          <table:table-cell office:value-type="float" office:value="4085840.52" table:style-name="ce20">
            <text:p>4085840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1:1751</text:p>
          </table:table-cell>
          <table:covered-table-cell/>
          <table:table-cell office:value-type="float" office:value="1672444.06" table:style-name="ce20">
            <text:p>1672444,0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301006:710</text:p>
          </table:table-cell>
          <table:covered-table-cell/>
          <table:table-cell office:value-type="float" office:value="2939684.33" table:style-name="ce20">
            <text:p>2939684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1:8154</text:p>
          </table:table-cell>
          <table:covered-table-cell/>
          <table:table-cell office:value-type="float" office:value="1032435.77" table:style-name="ce20">
            <text:p>1032435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1100002:831</text:p>
          </table:table-cell>
          <table:covered-table-cell/>
          <table:table-cell office:value-type="float" office:value="412998.35" table:style-name="ce20">
            <text:p>412998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0802:598</text:p>
          </table:table-cell>
          <table:covered-table-cell/>
          <table:table-cell office:value-type="float" office:value="1187957.33" table:style-name="ce20">
            <text:p>1187957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1001:12286</text:p>
          </table:table-cell>
          <table:covered-table-cell/>
          <table:table-cell office:value-type="float" office:value="2583786.4" table:style-name="ce20">
            <text:p>2583786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515013:416</text:p>
          </table:table-cell>
          <table:covered-table-cell/>
          <table:table-cell office:value-type="float" office:value="2788764.77" table:style-name="ce22">
            <text:p>2788764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D125A68DE47F462D409B2596DE6502609AA90380AF1E20A0E0910F9C0A9711F06BB5B5827A29E1A29C7A5A887D00A760A8974DB1E88FAC8E06F4422786739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36:53Z</meta:creation-date>
    <dc:date>2023-03-06T12:36:53Z</dc:date>
  </office:meta>
</office:document-meta>
</file>